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1510493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0515027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59982826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586015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3011187129393" text:continue-list="list181510493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80996184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