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1162550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0140308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51279905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17860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0001057363744" text:continue-list="list281162550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91362984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