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2">
      <style:paragraph-properties fo:text-align="justify" style:justify-single-word="false" style:page-number="auto"/>
    </style:style>
    <style:style style:name="P60" style:family="paragraph" style:parent-style-name="footnote_20_text" style:master-page-name="Converted8">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3" draw:style-name="gr1" draw:text-style-name="P62"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3"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9"><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76097256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60"><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3470403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58115560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3923795940056" text:continue-list="list76097256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1"><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04559949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