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2"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043458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3412500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70952950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0035609265807" text:continue-list="list8043458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65477367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