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erceia</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02993102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606304579"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163443872"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82238686459078" text:continue-list="list302993102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885137032"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3" meta:non-whitespace-character-count="110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