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0344398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1918487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92833043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4346843812507" text:continue-list="list60344398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71496161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