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erceia</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6178435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050377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360230917279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1560305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57823835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46208419" text:style-name="WWNum5">
        <text:list-item>
          <text:p text:style-name="P36"><text:span text:style-name="T28">di impegnarsi a comunicare ogni variazione di stati/fatti/condizioni e titolarità rispetto a quanto dichiarato;</text:span></text:p>
        </text:list-item>
      </text:list>
      <text:list xml:id="list203601526511123" text:continue-list="list161560305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36832325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3602148324562" text:continue-list="list20360152651112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3602870928083" text:continue-list="list266178435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3601440122616" text:continue-list="list20360214832456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3602910685698" text:continue-list="list3446208419" text:style-name="WWNum5">
        <text:list-item>
          <text:p text:style-name="P44"><text:span text:style-name="T28">di impegnarsi a comunicare ogni variazione di stati/fatti/condizioni rispetto a quanto dichiarato;</text:span></text:p>
        </text:list-item>
      </text:list>
      <text:list xml:id="list203603358494856" text:continue-list="list20360144012261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6123793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4965122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