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0666417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2187472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0719604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4345391711528" text:continue-list="list340666417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1571441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