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2924853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1719313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6596918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0445714454694" text:continue-list="list162924853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6641852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