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7379638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62359016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06423651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3734204439829" text:continue-list="list417379638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53486004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