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7278886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22299323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134645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4604792555984" text:continue-list="list297278886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2792574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