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0810835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0210397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19108774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0221294275889" text:continue-list="list360810835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23203555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