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9121974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290467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3024408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4622601296462" text:continue-list="list279121974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2123569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