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3"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6171969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9202390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8578807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2052922835515" text:continue-list="list226171969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5238442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