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1" draw:name="Connettore diritto 3"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82274828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90771316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9236599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0240397656660" text:continue-list="list82274828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78645111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