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3"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871049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5523149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6267628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2331310178859" text:continue-list="list14871049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8532699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