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3" draw:style-name="gr1" draw:text-style-name="P63"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058020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61747416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1834291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0049718365958" text:continue-list="list38058020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874075159"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