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58" svg:x1="-0.0008in" svg:y1="0.5319in" svg:x2="6.6937in" svg:y2="0.5319in"><text:p/></draw:line><text:span text:style-name="T2">Provincia di Sondri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0748983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661798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73843161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7724138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0053583416494" text:continue-list="list273843161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4512280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0051981311410" text:continue-list="list17661798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4127160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