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Verceia</text:span></text:p>
      <text:p text:style-name="P1"><draw:line text:anchor-type="char" draw:z-index="0" draw:name="Connettore 1 1" draw:style-name="gr1" draw:text-style-name="P57"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014084902"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968713423"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439353707"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00025514308142" text:continue-list="list2014084902"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244845469"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2"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