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erceia</text:span></text:p>
      <text:p text:style-name="P1"><draw:line text:anchor-type="paragraph" draw:z-index="0" draw:name="Connettore diritto 5" draw:style-name="gr1" draw:text-style-name="P111" svg:x1="-0.0008in" svg:y1="0.5319in" svg:x2="6.6937in" svg:y2="0.5327in"><text:p/></draw:line><text:span text:style-name="T2">Provincia di Sondri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2730286098"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93211933978659"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93213465033102"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4038566797"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1764316879"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1695263901"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93211898638270" text:continue-list="list1764316879"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4284486950"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93213152407268" text:continue-list="list4038566797"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2515211150"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3804341648"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573099678"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93212005389617" text:continue-list="list93213152407268"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446605435"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93213777848032" text:continue-list="list93212005389617"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1573026068"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3" meta:non-whitespace-character-count="4947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