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erceia</text:span></text:p>
      <text:p text:style-name="P1"><draw:line text:anchor-type="paragraph" draw:z-index="0" draw:name="Connettore diritto 5" draw:style-name="gr1" draw:text-style-name="P111" svg:x1="-0.0008in" svg:y1="0.5319in" svg:x2="6.6937in" svg:y2="0.5327in"><text:p/></draw:line><text:span text:style-name="T2">Provincia di Sondri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3036553285"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84354851807671"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84355543959894"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566812839"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1449585039"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146522024"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84354180971190" text:continue-list="list1449585039"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44752568"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84355073372980" text:continue-list="list566812839"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894908083"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454831193"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532031080"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84355104113320" text:continue-list="list84355073372980"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952746394"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84354391457000" text:continue-list="list84355104113320"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2140431039"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3" meta:non-whitespace-character-count="4947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