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1E00000177D25EFB3324040910.png" xlink:type="simple" xlink:show="embed" xlink:actuate="onLoad"/><svg:title>logo</svg:title><svg:desc>WebMobile:Bussola:GRAFICA:stemma_demo-01.jpg</svg:desc></draw:frame><text:span text:style-name="T1">Comune di Verceia</text:span></text:p>
      <text:p text:style-name="P1"><draw:line text:anchor-type="paragraph" draw:z-index="0" draw:name="Connettore diritto 5" draw:style-name="gr1" draw:text-style-name="P107" svg:x1="-0.0008in" svg:y1="0.5319in" svg:x2="6.6937in" svg:y2="0.5327in"><text:p/></draw:line><text:span text:style-name="T2">Provincia di Sondri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4131243052"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80695966"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23248952407062"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085206624"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807384109"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117300176"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23247325183759" text:continue-list="list3807384109"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410091403"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23247373564308" text:continue-list="list1085206624"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4088521672"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06882148"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759641167"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23247414937969" text:continue-list="list223247373564308"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481652988"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23248542462032" text:continue-list="list223247414937969"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781691283"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6" meta:non-whitespace-character-count="467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