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1E00000177D25EFB3324040910.png" xlink:type="simple" xlink:show="embed" xlink:actuate="onLoad"/><svg:title>logo</svg:title><svg:desc>WebMobile:Bussola:GRAFICA:stemma_demo-01.jpg</svg:desc></draw:frame><text:span text:style-name="T1">Comune di Verceia</text:span></text:p>
      <text:p text:style-name="P1"><draw:line text:anchor-type="paragraph" draw:z-index="0" draw:name="Connettore diritto 5" draw:style-name="gr1" draw:text-style-name="P107" svg:x1="-0.0008in" svg:y1="0.5319in" svg:x2="6.6937in" svg:y2="0.5327in"><text:p/></draw:line><text:span text:style-name="T2">Provincia di Sondri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247922036"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447871937"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92319618007045"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759583625"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247031753"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029957716"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92318795502179" text:continue-list="list1247031753"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288001304"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92319557272418" text:continue-list="list2759583625"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690462307"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447705983"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126744289"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92319408724824" text:continue-list="list92319557272418"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047988187"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92318434085545" text:continue-list="list92319408724824"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4001475522"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6" meta:non-whitespace-character-count="467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