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Verceia</text:span></text:p>
      <text:p text:style-name="P6"><draw:line text:anchor-type="char" draw:z-index="0" draw:name="Connettore 1 1" draw:style-name="gr1" draw:text-style-name="P83" svg:x1="-0.0008in" svg:y1="0.5319in" svg:x2="6.6937in" svg:y2="0.5319in"><text:p/></draw:line><text:span text:style-name="T2">Provincia di Sondrio</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3720243878"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829561370"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4163658286"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921394345"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91843365507359" text:continue-list="list3720243878"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3450473898"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885146309"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91844453185773" text:continue-list="list91843365507359"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2088385924"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55" meta:non-whitespace-character-count="3451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