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Verceia</text:span></text:p>
      <text:p text:style-name="P6"><draw:line text:anchor-type="char" draw:z-index="0" draw:name="Connettore 1 1" draw:style-name="gr1" draw:text-style-name="P8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83738245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0345191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0862717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47348142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4547045258470" text:continue-list="list183738245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20885684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2893651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4546236280243" text:continue-list="list8454704525847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97552180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