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 text:name="_GoBack"/><text:span text:style-name="T1">Comune di Vercei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95612295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7591069080002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7590958008742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702065760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6920422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7591087586760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75909964192125" text:continue-list="list2702065760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75909257977060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8763180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253098820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04119757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2" meta:non-whitespace-character-count="1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