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5631399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365257506591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365364206583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95855036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8113894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365227488637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3653107566153" text:continue-list="list195855036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365288711060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791876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7895230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245818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