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978474325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80059687896455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80059676273133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01951170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80058792100777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80058304186591" text:continue-list="list80059676273133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8005863163594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764841268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285157825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561702426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470777753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8" meta:non-whitespace-character-count="9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