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20266921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9473005708116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9472887150428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84848125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473049561703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4730377701525" text:continue-list="list9472887150428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9473010912404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86132812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91312677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28417676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86923770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