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47602833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66429040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0142135924526" text:continue-list="list2476028339" text:style-name="WWNum4">
        <text:list-item>
          <text:p text:style-name="P39"><text:span text:style-name="T6">di essere consapevole che, </text:span></text:p>
        </text:list-item>
      </text:list>
      <text:list xml:id="list234977914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0141485488515" text:continue-list="list8014213592452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4662476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