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1158694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1389175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4133097993161" text:continue-list="list811586945" text:style-name="WWNum4">
        <text:list-item>
          <text:p text:style-name="P39"><text:span text:style-name="T6">di essere consapevole che, </text:span></text:p>
        </text:list-item>
      </text:list>
      <text:list xml:id="list93149397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4133721171062" text:continue-list="list8413309799316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18572748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