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E00000177D25EFB332404091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9695080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4837135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5649566116980" text:continue-list="list119695080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0713550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