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728483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6186529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4584432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0046473084359" text:continue-list="list40728483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8665317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