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56181511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77056186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6916145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73010624664471" text:continue-list="list256181511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7393224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