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1306693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15281897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75132910495630" text:continue-list="list3913066931" text:style-name="WWNum3">
        <text:list-item>
          <text:p text:style-name="P39"><text:soft-page-break/><text:span text:style-name="T8">di essere consapevole che, </text:span></text:p>
        </text:list-item>
      </text:list>
      <text:list xml:id="list313255352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75133087196281" text:continue-list="list7513291049563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3275502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