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3447865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4150884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1937955133248" text:continue-list="list4134478654" text:style-name="WWNum3">
        <text:list-item>
          <text:p text:style-name="P39"><text:soft-page-break/><text:span text:style-name="T8">di essere consapevole che, </text:span></text:p>
        </text:list-item>
      </text:list>
      <text:list xml:id="list160546136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1938111284941" text:continue-list="list8193795513324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01338453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