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62972073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83377524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7263655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2951470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2906520346840" text:continue-list="list62972073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4468735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