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11137863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404596072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7596954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3201504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80154850026246" text:continue-list="list111137863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4222869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