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81159288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1824361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08248569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4707170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4275305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72610308589373" text:continue-list="list384707170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5092845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1043718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