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363948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06101917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35875178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0298869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85914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0056521744004" text:continue-list="list110298869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4510162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3475658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