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165541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4162842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0052611570152" text:continue-list="list8165541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005254433082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