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7113927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94824494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187634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49970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1609149095634" text:continue-list="list30187634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6835453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1609960367802" text:continue-list="list8160914909563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6989946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1609324265849" text:continue-list="list816099603678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160989437570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