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0622965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4763019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3003255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68379292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0011174693299" text:continue-list="list403003255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95137608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0010568493827" text:continue-list="list8001117469329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52579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0011394095985" text:continue-list="list8001056849382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001001448880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