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78359710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001086125490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001082726464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71295753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0009963923614" text:continue-list="list8001082726464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61143008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0011027116886" text:continue-list="list8000996392361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98384999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