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5649919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8051744932319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8051773037588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54015414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80518435034800" text:continue-list="list8051773037588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91678013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80517358650655" text:continue-list="list8051843503480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8790382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