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Sondri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425045804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4276558048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899234801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523637395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002985035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8" meta:non-whitespace-character-count="75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