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1E00000177D25EFB332404091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Footnote" style:master-page-name="Converted4">
      <style:paragraph-properties style:page-number="auto"/>
    </style:style>
    <style:style style:name="P4" style:family="paragraph" style:parent-style-name="Footnote" style:master-page-name="Converted8">
      <style:paragraph-properties fo:text-align="justify" style:justify-single-word="false" style:page-number="auto"/>
    </style:style>
    <style:style style:name="P5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7" style:family="paragraph" style:parent-style-name="Footnote" style:master-page-name="Converted10">
      <style:paragraph-properties fo:text-align="justify" style:justify-single-word="false" style:page-number="auto"/>
    </style:style>
    <style:style style:name="P8" style:family="paragraph" style:parent-style-name="Footnote" style:master-page-name="Converted12">
      <style:paragraph-properties style:page-number="auto"/>
    </style:style>
    <style:style style:name="P9" style:family="paragraph" style:parent-style-name="Footnote" style:master-page-name="Converted14">
      <style:paragraph-properties fo:text-align="justify" style:justify-single-word="false" style:page-number="auto"/>
    </style:style>
    <style:style style:name="P10" style:family="paragraph" style:parent-style-name="Footnote" style:master-page-name="Converted16">
      <style:paragraph-properties style:page-number="auto"/>
    </style:style>
    <style:style style:name="P11" style:family="paragraph" style:parent-style-name="Footnote" style:master-page-name="Converted18">
      <style:paragraph-properties fo:text-align="justify" style:justify-single-word="false" style:page-number="auto"/>
    </style:style>
    <style:style style:name="P12" style:family="paragraph" style:parent-style-name="Footnote" style:master-page-name="Converted20">
      <style:paragraph-properties fo:text-align="justify" style:justify-single-word="false" style:page-number="auto"/>
    </style:style>
    <style:style style:name="P13" style:family="paragraph" style:parent-style-name="Footnote" style:master-page-name="Converted22">
      <style:paragraph-properties style:page-number="auto"/>
    </style:style>
    <style:style style:name="P14" style:family="paragraph" style:parent-style-name="Footnote" style:master-page-name="Converted26">
      <style:paragraph-properties fo:text-align="justify" style:justify-single-word="false" style:page-number="auto"/>
    </style:style>
    <style:style style:name="P15" style:family="paragraph" style:parent-style-name="Footnote" style:master-page-name="Converted28">
      <style:paragraph-properties fo:text-align="justify" style:justify-single-word="false" style:page-number="auto"/>
    </style:style>
    <style:style style:name="P16" style:family="paragraph" style:parent-style-name="Footnote" style:master-page-name="Converted30">
      <style:paragraph-properties style:page-number="auto"/>
    </style:style>
    <style:style style:name="P17" style:family="paragraph" style:parent-style-name="Footnote" style:master-page-name="Converted34">
      <style:paragraph-properties fo:text-align="justify" style:justify-single-word="false" style:page-number="auto"/>
    </style:style>
    <style:style style:name="P18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19" style:family="paragraph" style:parent-style-name="Standard_20__28_user_29_">
      <style:paragraph-properties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1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margin-top="0.0835in" fo:margin-bottom="0.33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font-weight="bold" style:font-size-asian="1pt" style:font-weight-asian="bold" style:font-name-complex="Arial1" style:font-size-complex="1pt"/>
    </style:style>
    <style:style style:name="P23" style:family="paragraph" style:parent-style-name="Standard_20__28_user_29_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4" style:family="paragraph" style:parent-style-name="Standard_20__28_user_29_" style:list-style-name="WWNum7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5" style:family="paragraph" style:parent-style-name="Standard_20__28_user_29_" style:master-page-name="Converted2">
      <loext:graphic-properties draw:fill="solid" draw:fill-color="#ffffff"/>
      <style:paragraph-properties fo:text-align="justify" style:justify-single-word="false" style:page-number="auto" fo:background-color="#ffffff"/>
    </style:style>
    <style:style style:name="P26" style:family="paragraph" style:parent-style-name="Standard_20__28_user_29_">
      <style:paragraph-properties fo:margin-top="0.2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4.7252in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3" style:family="paragraph" style:parent-style-name="Standard_20__28_user_29_">
      <style:paragraph-properties fo:margin-top="0.0835in" fo:margin-bottom="0.0835in" loext:contextual-spacing="false" fo:line-height="150%"/>
    </style:style>
    <style:style style:name="P34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1972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38" style:family="paragraph" style:parent-style-name="Standard_20__28_user_29_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50%" fo:keep-with-next="always"/>
    </style:style>
    <style:style style:name="P4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41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42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3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4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45" style:family="paragraph" style:parent-style-name="Standard_20__28_user_29_">
      <style:paragraph-properties fo:margin-top="0.1665in" fo:margin-bottom="0in" loext:contextual-spacing="false" fo:line-height="150%" fo:text-align="center" style:justify-single-word="false"/>
    </style:style>
    <style:style style:name="P46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47" style:family="paragraph" style:parent-style-name="Standard_20__28_user_29_">
      <style:paragraph-properties fo:margin-top="0in" fo:margin-bottom="0.1665in" loext:contextual-spacing="false" fo:text-align="center" style:justify-single-word="false" fo:orphans="0" fo:widows="0"/>
    </style:style>
    <style:style style:name="P48" style:family="paragraph" style:parent-style-name="Standard_20__28_user_29_">
      <style:paragraph-properties fo:margin-left="0.1972in" fo:margin-right="0in" fo:margin-top="0.0835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49" style:family="paragraph" style:parent-style-name="Standard_20__28_user_29_">
      <style:paragraph-properties fo:margin-left="0.1972in" fo:margin-right="0in" fo:margin-top="0.028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0" style:family="paragraph" style:parent-style-name="Standard_20__28_user_29_">
      <style:paragraph-properties fo:margin-left="0.1972in" fo:margin-right="0in" fo:margin-top="0.028in" fo:margin-bottom="0.0835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1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52" style:family="paragraph" style:parent-style-name="Standard_20__28_user_29_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53" style:family="paragraph" style:parent-style-name="Standard_20__28_user_29_">
      <style:paragraph-properties fo:margin-top="0.1665in" fo:margin-bottom="0.1665in" loext:contextual-spacing="false" fo:line-height="150%" fo:text-align="center" style:justify-single-word="false"/>
    </style:style>
    <style:style style:name="P54" style:family="paragraph" style:parent-style-name="Standard_20__28_user_29_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5" style:family="paragraph" style:parent-style-name="Standard_20__28_user_29_">
      <style:paragraph-properties fo:margin-left="0.3937in" fo:margin-right="0in" fo:margin-top="0.0835in" fo:margin-bottom="0.0835in" loext:contextual-spacing="false" fo:line-height="150%" fo:text-indent="0in" style:auto-text-indent="false"/>
    </style:style>
    <style:style style:name="P56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57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orphans="0" fo:widows="0" fo:text-indent="0in" style:auto-text-indent="false">
        <style:tab-stops>
          <style:tab-stop style:position="0.5909in"/>
        </style:tab-stops>
      </style:paragraph-properties>
    </style:style>
    <style:style style:name="P58" style:family="paragraph" style:parent-style-name="Standard_20__28_user_29_">
      <style:paragraph-properties fo:margin-left="0.3937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59" style:family="paragraph" style:parent-style-name="Standard_20__28_user_29_">
      <style:paragraph-properties fo:margin-left="0.5909in" fo:margin-right="0in" fo:margin-top="0.0835in" fo:margin-bottom="0.0835in" loext:contextual-spacing="false" fo:line-height="150%" fo:text-indent="0in" style:auto-text-indent="false"/>
    </style:style>
    <style:style style:name="P60" style:family="paragraph" style:parent-style-name="Standard_20__28_user_29_">
      <style:paragraph-properties fo:margin-left="0.5909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1" style:family="paragraph" style:parent-style-name="Standard_20__28_user_29_">
      <style:paragraph-properties fo:margin-left="0.5909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62" style:family="paragraph" style:parent-style-name="Standard_20__28_user_29_" style:master-page-name="Converted32">
      <style:paragraph-properties fo:margin-top="0.028in" fo:margin-bottom="0in" loext:contextual-spacing="false" fo:text-align="justify" style:justify-single-word="false" style:page-number="auto"/>
    </style:style>
    <style:style style:name="P63" style:family="paragraph" style:parent-style-name="Standard_20__28_user_29_">
      <style:paragraph-properties fo:margin-top="0.0693in" fo:margin-bottom="0.0693in" loext:contextual-spacing="false" fo:line-height="150%"/>
    </style:style>
    <style:style style:name="P64" style:family="paragraph" style:parent-style-name="Standard_20__28_user_29_">
      <style:paragraph-properties fo:margin-top="0.0693in" fo:margin-bottom="0.0693in" loext:contextual-spacing="false" fo:line-height="150%" fo:text-align="justify" style:justify-single-word="false"/>
    </style:style>
    <style:style style:name="P65" style:family="paragraph" style:parent-style-name="Standard_20__28_user_29_">
      <style:paragraph-properties fo:margin-top="0.0693in" fo:margin-bottom="0.0693in" loext:contextual-spacing="false" fo:line-height="150%" fo:text-align="justify" style:justify-single-word="false" fo:orphans="0" fo:widows="0"/>
    </style:style>
    <style:style style:name="P66" style:family="paragraph" style:parent-style-name="Standard_20__28_user_29_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8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8" style:family="paragraph" style:parent-style-name="Standard_20__28_user_29_" style:list-style-name="WWNum9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9" style:family="paragraph" style:parent-style-name="Standard_20__28_user_29_" style:list-style-name="WWNum10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0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1" style:family="paragraph" style:parent-style-name="Standard_20__28_user_29_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2" style:family="paragraph" style:parent-style-name="Standard_20__28_user_29_">
      <style:paragraph-properties fo:margin-top="0.0835in" fo:margin-bottom="0.1665in" loext:contextual-spacing="false" fo:line-height="150%" fo:orphans="0" fo:widows="0"/>
    </style:style>
    <style:style style:name="P7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7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6" style:family="paragraph" style:parent-style-name="List_20_Paragraph" style:list-style-name="WWNum11">
      <style:paragraph-properties fo:margin-left="0.502in" fo:margin-right="0in" fo:margin-top="0.0835in" fo:margin-bottom="0.0835in" loext:contextual-spacing="false" fo:line-height="150%" fo:text-align="justify" style:justify-single-word="false" fo:orphans="0" fo:widows="0" fo:text-indent="-0.25in" style:auto-text-indent="false"/>
    </style:style>
    <style:style style:name="P77" style:family="paragraph" style:parent-style-name="List_20_Paragraph" style:list-style-name="WWNum6">
      <style:paragraph-properties fo:margin-left="0.502in" fo:margin-right="0in" fo:margin-top="0.0835in" fo:margin-bottom="0.0835in" loext:contextual-spacing="false" fo:line-height="150%" fo:text-align="justify" style:justify-single-word="false" fo:text-indent="-0.25in" style:auto-text-indent="false"/>
    </style:style>
    <style:style style:name="P78" style:family="paragraph" style:parent-style-name="footnote_20_text" style:master-page-name="Converted6">
      <style:paragraph-properties style:page-number="auto"/>
    </style:style>
    <style:style style:name="P79" style:family="paragraph" style:parent-style-name="footnote_20_text" style:master-page-name="Converted24">
      <style:paragraph-properties style:page-number="auto"/>
    </style:style>
    <style:style style:name="P8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style:font-name-complex="Arial1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8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fo:letter-spacing="0.0016in" style:font-size-asian="10pt" style:language-asian="ar" style:country-asian="SA" style:font-name-complex="Arial1" style:font-size-complex="10pt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8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19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weight-complex="bold"/>
    </style:style>
    <style:style style:name="T2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style:font-name="Arial" fo:font-size="8pt" fo:font-style="italic" style:font-name-asian="Arial1" style:font-size-asian="8pt" style:font-style-asian="italic" style:font-name-complex="Arial1" style:font-size-complex="10pt"/>
    </style:style>
    <style:style style:name="T24" style:family="text">
      <style:text-properties style:font-name="Arial" fo:font-size="8pt" fo:language="en" fo:country="US" style:font-size-asian="8pt" style:font-name-complex="Arial1" style:font-size-complex="8pt"/>
    </style:style>
    <style:style style:name="T25" style:family="text">
      <style:text-properties style:font-name="Arial" fo:font-size="8pt" style:font-name-asian="Calibri1" style:font-size-asian="8pt" style:font-name-complex="Arial1" style:font-size-complex="8pt"/>
    </style:style>
    <style:style style:name="T26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style:font-name-asian="Wingdings2" style:font-name-complex="Wingdings2" style:font-size-complex="10pt"/>
    </style:style>
    <style:style style:name="T31" style:family="text">
      <style:text-properties style:font-name="Wingdings" fo:font-size="14pt" style:font-name-asian="Wingdings2" style:font-size-asian="14pt" style:font-name-complex="Wingdings2" style:font-size-complex="14pt"/>
    </style:style>
    <style:style style:name="T32" style:family="text">
      <style:text-properties style:font-name="Wingdings" fo:font-size="12pt" style:font-name-asian="Wingdings2" style:font-size-asian="12pt" style:font-name-complex="Wingdings2"/>
    </style:style>
    <style:style style:name="T33" style:family="text">
      <style:text-properties fo:color="#000000" style:font-name="Arial" fo:font-size="10pt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37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8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9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4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4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4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4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4" style:family="text">
      <style:text-properties fo:color="#000000" style:font-name="Arial" fo:font-size="5pt" style:font-size-asian="5pt" style:font-name-complex="Arial1" style:font-size-complex="5pt"/>
    </style:style>
    <style:style style:name="T4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6" style:family="text">
      <style:text-properties fo:color="#808080" style:font-name="Arial" fo:font-size="10pt" style:font-size-asian="10pt" style:font-name-complex="Arial1" style:font-size-complex="10pt"/>
    </style:style>
    <style:style style:name="T47" style:family="text">
      <style:text-properties style:text-position="super 58%" style:font-name="Arial" fo:font-size="10pt" fo:font-weight="bold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11E00000177D25EFB3324040910.png" xlink:type="simple" xlink:show="embed" xlink:actuate="onLoad"/><svg:title>logo</svg:title><svg:desc>WebMobile:Bussola:GRAFICA:stemma_demo-01.jpg</svg:desc></draw:frame><text:span text:style-name="T1">Comune di Verceia</text:span></text:p>
      <text:p text:style-name="P1"><draw:line text:anchor-type="paragraph" draw:z-index="0" draw:name="Connettore 1 1" draw:style-name="gr1" draw:text-style-name="P80" svg:x1="-0.0008in" svg:y1="0.5319in" svg:x2="6.6937in" svg:y2="0.5327in"><text:p/></draw:line><text:span text:style-name="T2">Provincia di Sondrio</text:span></text:p>
      <text:p text:style-name="P22"/>
      <text:p text:style-name="P26"><text:span text:style-name="T5">Allo Sportello Unico Attività Produttive di</text:span><text:span text:style-name="T5"><text:note text:id="ftn1" text:note-class="footnote"><text:note-citation>1</text:note-citation><text:note-body><text:p text:style-name="P25"><text:span text:style-name="footnote_20_reference"><text:span text:style-name="T20"/></text:span><text:span text:style-name="T21">La Comunicazione di cui all’</text:span><text:span text:style-name="T20">art. 4 D.lgs. n. 228/2001,</text:span><text:span text:style-name="T21"> deve essere presentata allo Sportello Unico del Comune:</text:span></text:p><text:list xml:id="list4242996491" text:style-name="WWNum7"><text:list-item><text:p text:style-name="P24"><text:span text:style-name="T20">ove ha sede l’azienda di produzione, in caso di vendita su aree pubbliche in forma itinerante e a mezzo sito web;</text:span></text:p></text:list-item></text:list><text:p text:style-name="P23"><text:span text:style-name="T20">ove si intende avviare l’attività, in caso di vendita in locali aperti al pubblico, a mezzo distributori automatici o in aree pubbliche su posteggio.</text:span></text:p></text:note-body></text:note></text:span><text:span text:style-name="T9"> <text:tab/></text:span></text:p>
      <text:p text:style-name="P27"><text:span text:style-name="T9">Protocollo n. ....................... Data di protocollazione ........./......../............</text:span></text:p>
      <text:p text:style-name="P27"><text:span text:style-name="T9">N.B. copia della Scia dovrà essere presentata alla CC.I.AA. entro i termini di legge per gli adempimenti connessi al Registro Imprese.</text:span></text:p>
      <text:p text:style-name="P28"><text:span text:style-name="T9">Il sottoscritto ................................................................. nato a ............................................ il ......./....../............</text:span></text:p>
      <text:p text:style-name="P28"><text:span text:style-name="T9">Nazionalità ................................ residente in ....................................... Via ........................................ n. ..........</text:span></text:p>
      <text:p text:style-name="P31"><text:span text:style-name="T9">Telefono ........................................................... casella PEC .............................................................................</text:span></text:p>
      <text:p text:style-name="P32"><text:span text:style-name="T9">nella sua qualità di:</text:span></text:p>
      <text:p text:style-name="P42"><text:span text:style-name="T29"></text:span><text:span text:style-name="T9"><text:tab/>titolare della omonima ditta individuale</text:span></text:p>
      <text:p text:style-name="P43"><text:span text:style-name="T29"></text:span><text:span text:style-name="T9"><text:tab/>legale rappresentante della società .......................................................................................................</text:span></text:p>
      <text:p text:style-name="P29"><text:span text:style-name="T9">avente sede ....................................................................</text:span></text:p>
      <text:p text:style-name="P29"><text:span text:style-name="T9">CF/P.IVA .........................................................................</text:span></text:p>
      <text:p text:style-name="P19"><text:span text:style-name="T33">Nr. di iscrizione al Registro Imprese </text:span><text:span text:style-name="T36">...</text:span><text:span text:style-name="T33">................................. del ...</text:span><text:span text:style-name="T9">..../....../............</text:span></text:p>
      <text:p text:style-name="P44"><text:span text:style-name="T5">COMUNICA</text:span></text:p>
      <text:p text:style-name="P47"><text:span text:style-name="T22">in relazione al disposto dell’art.</text:span><text:span text:style-name="T42"> 4 D.Lgs. 18.5.2001 n. 228 e s.m.i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8"><text:span text:style-name="T6">A – AVVIO DELL'ATTIVITÀ <text:tab/></text:span><text:span text:style-name="T31"></text:span></text:p>
            <text:p text:style-name="P49"><text:span text:style-name="T6">B – TRASFERIMENTO DI SEDE <text:tab/></text:span><text:span text:style-name="T31"></text:span></text:p>
            <text:p text:style-name="P49"><text:span text:style-name="T6">C – VARIAZIONE MODALITÀ DI VENDITA <text:tab/></text:span><text:span text:style-name="T31"></text:span></text:p>
            <text:p text:style-name="P49"><text:span text:style-name="T5">D – </text:span><text:span text:style-name="T6">SUBINGRESSO</text:span><text:span text:style-name="T9"> <text:tab/></text:span><text:span text:style-name="T31"></text:span></text:p>
            <text:p text:style-name="P49"><text:span text:style-name="T5">E – MODIFICHE SOCIETARIE </text:span><text:span text:style-name="T7">(compagine/ragione soc./legale rappr.)</text:span><text:span text:style-name="T10"> <text:tab/></text:span><text:span text:style-name="T31"></text:span></text:p>
            <text:p text:style-name="P50"><text:span text:style-name="T5">F – CESSAZIONE DELL’ATTIVITÀ <text:tab/></text:span><text:span text:style-name="T31"></text:span></text:p>
          </table:table-cell>
        </table:table-row>
      </table:table>
      <text:p text:style-name="P51"><text:span text:style-name="T5">A tal fine,</text:span></text:p>
      <text:p text:style-name="P34"><text:span text:style-name="T5">consapevole che chi rilascia una dichiarazione falsa, anche in parte, perde i benefici eventualmente conseguiti e subisce sanzioni penali</text:span><text:span text:style-name="T5"><text:note text:id="ftn2" text:note-class="footnote"><text:note-citation>2</text:note-citation><text:note-body><text:p text:style-name="P3"><text:span text:style-name="footnote_20_reference"><text:span text:style-name="T20"/></text:span><text:span text:style-name="T20">Ai sensi degli artt. 75 e 76 del D.P.R. n. 445/2000 e s.m.i.</text:span></text:p></text:note-body></text:note></text:span></text:p>
      <text:p text:style-name="P52"><text:span text:style-name="T5">DICHIARA</text:span></text:p>
      <text:p text:style-name="P52"><text:span text:style-name="T6">SEZIONE </text:span><text:span text:style-name="T26">A</text:span><text:span text:style-name="T6"> - AVVIO DELL'ATTIVITÀ</text:span></text:p>
      <text:p text:style-name="P39"><text:span text:style-name="T5">Ubicazione dell’azienda</text:span><text:span text:style-name="T9"> di produzione: Comune .......................... Prov. .... Via ................................... n...../..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oft-page-break/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</text:span><text:span text:style-name="T9"> </text:span><text:span text:style-name="T5">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3"> 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 </text:span><text:span text:style-name="T9"><text:note text:id="ftn3" text:note-class="footnote"><text:note-citation>3</text:note-citation><text:note-body><text:p text:style-name="P78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6"><text:span text:style-name="T30"></text:span><text:span text:style-name="T10"> </text:span><text:span text:style-name="T9">in forma itinerante</text:span></text:p>
      <text:p text:style-name="P56"><text:span text:style-name="T30"></text:span><text:span text:style-name="T10"> </text:span><text:span text:style-name="T9">su posteggio</text:span><text:span text:style-name="T9"><text:note text:id="ftn4" text:note-class="footnote"><text:note-citation>4</text:note-citation><text:note-body><text:p text:style-name="P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. n. posteggio ............ e, a tal fine richiede anche la relativa concessione di suolo pubblico;</text:span></text:p>
      <text:p text:style-name="P55"><text:span text:style-name="T30"></text:span><text:span text:style-name="T9"> in locali aperti al pubblico, ubicati in .................................. Via </text:span><text:span text:style-name="T5">.</text:span><text:span text:style-name="T9">........................................ n. ......../.... </text:span><text:span text:style-name="T13">titolo abilitativo edilizio .........................................................................................................................</text:span><text:span text:style-name="T9"> </text:span><text:span text:style-name="T13">titolo di disponibilità dei locali: </text:span><text:span text:style-name="T29"></text:span><text:span text:style-name="T12"> proprietà;</text:span><text:span text:style-name="T13"> </text:span><text:span text:style-name="T29"></text:span><text:span text:style-name="T12"> locazione (contratto registrato in data </text:span><text:span text:style-name="T33">...</text:span><text:span text:style-name="T9">..../....../............ </text:span><text:span text:style-name="T12">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5" text:note-class="footnote"><text:note-citation>5</text:note-citation><text:note-body><text:p text:style-name="P7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.................................................................................</text:span><text:span text:style-name="T46"> </text:span><text:span text:style-name="T9">n. ........ /...... presso</text:span><text:span text:style-name="T9"><text:note text:id="ftn6" text:note-class="footnote"><text:note-citation>6</text:note-citation><text:note-body><text:p text:style-name="P8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</text:span></text:p>
      <text:p text:style-name="P53"><text:span text:style-name="T5">SEZIONE B – TRASFERIMENTO DI SEDE</text:span></text:p>
      <text:p text:style-name="P34"><text:span text:style-name="T30"></text:span><text:span text:style-name="T9"> </text:span><text:span text:style-name="T5">Nuova ubicazione dei locali</text:span><text:span text:style-name="T9"> aperti al pubblico: Via .................................................................. n. ......../....;</text:span></text:p>
      <text:p text:style-name="P33"><text:span text:style-name="T13">titolo abilitativo edilizio ..................................................................................................................................;</text:span></text:p>
      <text:p text:style-name="P34"><text:span text:style-name="T13">titolo di disponibilità dei locali:</text:span></text:p>
      <text:p text:style-name="P56"><text:span text:style-name="T29"></text:span><text:span text:style-name="T12"> proprietà;</text:span></text:p>
      <text:p text:style-name="P56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37"><text:span text:style-name="T30"></text:span><text:span text:style-name="T9"> </text:span><text:span text:style-name="T6">Nuova collocazione dei </text:span><text:span text:style-name="T5">distributori automatici</text:span><text:span text:style-name="T9">:</text:span></text:p>
      <text:p text:style-name="P56"><text:span text:style-name="T29"></text:span><text:span text:style-name="T2"> </text:span><text:span text:style-name="T9">su area pubblica in via</text:span><text:span text:style-name="T9"><text:note text:id="ftn7" text:note-class="footnote"><text:note-citation>7</text:note-citation><text:note-body><text:p text:style-name="P9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...... e, a tal fine chiede anche la relativa concessione di suolo pubblico;</text:span></text:p>
      <text:p text:style-name="P55"><text:span text:style-name="T29"></text:span><text:span text:style-name="T2"> </text:span><text:span text:style-name="T9">all’interno di locali ubicati in: via......................................................................................</text:span><text:span text:style-name="T46"> </text:span><text:span text:style-name="T9">n. ........ /...... presso</text:span><text:span text:style-name="T9"><text:note text:id="ftn8" text:note-class="footnote"><text:note-citation>8</text:note-citation><text:note-body><text:p text:style-name="P10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....;</text:span></text:p>
      <text:p text:style-name="P33"><text:soft-page-break/><text:span text:style-name="T5">Precedente ubicazione</text:span><text:span text:style-name="T9"> locali/distributori automatici ...................................................................... n. ...... / ....;</text:span></text:p>
      <text:p text:style-name="P38"><text:span text:style-name="T5">Titolo abilitativo originario</text:span><text:span text:style-name="T9">: Autorizzazione/Dia/SCIA/Comunicazione n. ...................... del </text:span><text:span text:style-name="T33">...</text:span><text:span text:style-name="T9">..../....../............</text:span></text:p>
      <text:p text:style-name="P53"><text:span text:style-name="T6">SEZIONE C – VARIAZIONE </text:span><text:span text:style-name="T5">MODALITÀ DI VENDITA</text:span></text:p>
      <text:p text:style-name="P33"><text:span text:style-name="T5">Nuova 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9" text:note-class="footnote"><text:note-citation>9</text:note-citation><text:note-body><text:p text:style-name="P11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. Via .............................................. n. ......../.... </text:span><text:span text:style-name="T13">titolo abilitativo edilizio ..........................................................................................................</text:span><text:span text:style-name="T9"> </text:span><text:span text:style-name="T13">titolo di disponibilità dei locali:</text:span></text:p>
      <text:p text:style-name="P59"><text:span text:style-name="T29"></text:span><text:span text:style-name="T12"> proprietà;</text:span></text:p>
      <text:p text:style-name="P59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6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0" text:note-class="footnote"><text:note-citation>10</text:note-citation><text:note-body><text:p text:style-name="P12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</text:span><text:span text:style-name="T9"><text:note text:id="ftn11" text:note-class="footnote"><text:note-citation>11</text:note-citation><text:note-body><text:p text:style-name="P13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;</text:span></text:p>
      <text:p text:style-name="P33"><text:span text:style-name="T5">Precedente modalità di vendita:</text:span></text:p>
      <text:p text:style-name="P55"><text:span text:style-name="T30"></text:span><text:span text:style-name="T10"> </text:span><text:span text:style-name="T9">in forma itinerante;</text:span></text:p>
      <text:p text:style-name="P55"><text:span text:style-name="T30"></text:span><text:span text:style-name="T10"> </text:span><text:span text:style-name="T9">su posteggio nel mercato di: ............................................................................. n. posteggio ............;</text:span></text:p>
      <text:p text:style-name="P55"><text:span text:style-name="T30"></text:span><text:span text:style-name="T9"> in locali aperti al pubblico ubicati in ................................. Via ........................................... n. ......../....</text:span></text:p>
      <text:p text:style-name="P55"><text:span text:style-name="T13">titolo abilitativo edilizio ........................................................................................................................;</text:span></text:p>
      <text:p text:style-name="P56"><text:span text:style-name="T13">titolo di disponibilità dei locali:</text:span></text:p>
      <text:p text:style-name="P60"><text:span text:style-name="T30"></text:span><text:span text:style-name="T12"> proprietà;</text:span></text:p>
      <text:p text:style-name="P60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- Indicare sito web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, collocati:</text:span></text:p>
      <text:p text:style-name="P59"><text:span text:style-name="T29"></text:span><text:span text:style-name="T2"> </text:span><text:span text:style-name="T9">su area pubblica in via ...................................................................................................................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 .................................................................................................................................................;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53"><text:soft-page-break/><text:span text:style-name="T5">SEZIONE D – </text:span><text:span text:style-name="T6">SUBINGRESSO</text:span></text:p>
      <text:p text:style-name="P33"><text:span text:style-name="T5">Ubicazione dell’azienda di produzione:</text:span><text:span text:style-name="T9"> Comune ......................... Prov. ...... Via .............................. n.........;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 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</text:span><text:span text:style-name="T9"><text:note text:id="ftn12" text:note-class="footnote"><text:note-citation>12</text:note-citation><text:note-body><text:p text:style-name="P79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13" text:note-class="footnote"><text:note-citation>13</text:note-citation><text:note-body><text:p text:style-name="P1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 Via ............................................... n. ......../.... </text:span><text:span text:style-name="T13">titolo abilitativo edilizio ..................................................................................................................................;</text:span><text:span text:style-name="T9"> </text:span><text:span text:style-name="T13">titolo di disponibilità dei locali:</text:span></text:p>
      <text:p text:style-name="P59"><text:span text:style-name="T30"></text:span><text:span text:style-name="T12"> proprietà;</text:span></text:p>
      <text:p text:style-name="P59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4" text:note-class="footnote"><text:note-citation>14</text:note-citation><text:note-body><text:p text:style-name="P15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</text:span><text:span text:style-name="T46"> </text:span><text:span text:style-name="T9">n. ........ /...... presso</text:span><text:span text:style-name="T9"><text:note text:id="ftn15" text:note-class="footnote"><text:note-citation>15</text:note-citation><text:note-body><text:p text:style-name="P16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</text:span></text:p>
      <text:p text:style-name="P33"><text:span text:style-name="T5">SUBENTRA ALL’IMPRESA</text:span></text:p>
      <text:p text:style-name="P33"><text:span text:style-name="T9">nome, denominazione o ragione sociale ...........................................................................................................;</text:span></text:p>
      <text:p text:style-name="P34"><text:span text:style-name="T9">domicilio o sede legale</text:span><text:span text:style-name="T47"> </text:span><text:span text:style-name="T9">...................................................................................................................... n. ...... /....;</text:span></text:p>
      <text:p text:style-name="P38"><text:soft-page-break/><text:span text:style-name="T9">Partita I.V.A ...../..../..../..../..../..../..../..../..../..../.... C. Fiscale ..../..../..../..../..../..../..../..../..../..../..../..../..../..../..../.....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40"><text:span text:style-name="T9">A seguito di:</text:span><text:span text:style-name="T9"><text:note text:id="ftn16" text:note-class="footnote"><text:note-citation>16</text:note-citation><text:note-body><text:p text:style-name="P62"><text:span text:style-name="footnote_20_reference"><text:span text:style-name="T20"/></text:span><text:span text:style-name="T25">A norma dell’art. 2556 C.C. i contratti di trasferimento di proprietà o gestione di azienda commerciale devono essere registrati</text:span></text:p></text:note-body></text:note></text:span></text:p>
      <text:p text:style-name="P41"><text:span text:style-name="T6">compravendita<text:tab/></text:span><text:span text:style-name="T29"></text:span><text:span text:style-name="T6"><text:tab/>fallimento<text:tab/></text:span><text:span text:style-name="T29"></text:span><text:span text:style-name="T36"><text:tab/></text:span><text:span text:style-name="T6">affitto d’azienda<text:tab/></text:span><text:span text:style-name="T29"></text:span></text:p>
      <text:p text:style-name="P30"><text:span text:style-name="T6">successione<text:tab/><text:tab/></text:span><text:span text:style-name="T29"></text:span><text:span text:style-name="T36"><text:tab/></text:span><text:span text:style-name="T6">donazione<text:tab/></text:span><text:span text:style-name="T29"></text:span><text:span text:style-name="T36"><text:tab/></text:span><text:span text:style-name="T6">altre cause<text:tab/><text:tab/></text:span><text:span text:style-name="T29"></text:span></text:p>
      <text:p text:style-name="P30"><text:span text:style-name="T6">fusione d’azienda<text:tab/></text:span><text:span text:style-name="T29"></text:span></text:p>
      <text:p text:style-name="P45"><text:span text:style-name="T5">SEZIONE E - MODIFICHE SOCIETARIE</text:span></text:p>
      <text:p text:style-name="P46"><text:span text:style-name="T12">(compagine/ragione sociale/legale rappresentante)</text:span></text:p>
      <text:p text:style-name="P63"><text:span text:style-name="T14">la </text:span><text:span text:style-name="T8">compagine sociale</text:span><text:span text:style-name="T14"> subirà le seguenti modifiche: .........................................................................................</text:span></text:p>
      <text:p text:style-name="P63"><text:span text:style-name="T14">............................................................................................................................................................................;</text:span></text:p>
      <text:p text:style-name="P63"><text:span text:style-name="T14">la </text:span><text:span text:style-name="T8">ragione sociale</text:span><text:span text:style-name="T14"> subirà le seguenti modifiche: </text:span><text:span text:style-name="T8">da</text:span><text:span text:style-name="T14"> ..........................................................................................</text:span></text:p>
      <text:p text:style-name="P63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63"><text:span text:style-name="T9">variazione </text:span><text:span text:style-name="T5">legale rappresentante</text:span><text:span text:style-name="T9">: </text:span><text:span text:style-name="T8">da</text:span><text:span text:style-name="T14"> ...............................................................................................................</text:span></text:p>
      <text:p text:style-name="P64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53"><text:span text:style-name="T5">SEZIONE F – CESSAZIONE DELL’ATTIVITÀ</text:span></text:p>
      <text:p text:style-name="P64"><text:span text:style-name="T6">a far tempo dal</text:span><text:span text:style-name="T10"> </text:span><text:span text:style-name="T9">......../......../.............. </text:span><text:span text:style-name="T6">per le seguenti motivazioni</text:span><text:span text:style-name="T10">:</text:span></text:p>
      <text:p text:style-name="P58"><text:span text:style-name="T30"></text:span><text:span text:style-name="T34"> </text:span><text:span text:style-name="T35">trasferimento impresa</text:span><text:span text:style-name="T35"><text:note text:id="ftn17" text:note-class="footnote"><text:note-citation>17</text:note-citation><text:note-body><text:p text:style-name="P17"><text:span text:style-name="footnote_20_reference"><text:span text:style-name="T20"/></text:span><text:span text:style-name="T20">A norma dell’art. 2556 Codice Civile i contratti di trasferimento di proprietà/gestione di azienda commerciale devono essere registrati.</text:span></text:p></text:note-body></text:note></text:span></text:p>
      <text:p text:style-name="P61"><text:span text:style-name="T30"></text:span><text:span text:style-name="T34"> </text:span><text:span text:style-name="T35">in proprietà</text:span></text:p>
      <text:p text:style-name="P61"><text:span text:style-name="T30"></text:span><text:span text:style-name="T34"> </text:span><text:span text:style-name="T35">in gestione (cessione d’azienda, etc.) subentrante: .......................................................................;</text:span></text:p>
      <text:p text:style-name="P58"><text:span text:style-name="T30"></text:span><text:span text:style-name="T34"> re-intestazione precedente titolare .....................................................................................................;</text:span></text:p>
      <text:p text:style-name="P58"><text:span text:style-name="T30"></text:span><text:span text:style-name="T34"> cessazione definitiva dell’attività.</text:span></text:p>
      <text:p text:style-name="P65"><text:span text:style-name="T37">Titolo abilitativo</text:span><text:span text:style-name="T38">: </text:span><text:span text:style-name="T39">Autorizzazione/Dia/Scia/Comunicazione n. ................ del </text:span><text:span text:style-name="T33">...</text:span><text:span text:style-name="T9">..../....../............</text:span></text:p>
      <text:p text:style-name="P53"><text:span text:style-name="T5">DICHIARAZIONI OBBLIGATORIE</text:span></text:p>
      <text:list xml:id="list2326172163" text:style-name="WWNum8">
        <text:list-item>
          <text:p text:style-name="P67"><text:span text:style-name="T9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11, art. 67;</text:span></text:p>
        </text:list-item>
      </text:list>
      <text:p text:style-name="P70"><text:span text:style-name="T9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. 67:</text:span></text:p>
      <text:p text:style-name="P71"><text:span text:style-name="T15">legale rappresentante: ...........................................................................................................................</text:span></text:p>
      <text:p text:style-name="P71"><text:soft-page-break/><text:span text:style-name="T15">socio ......................................................................................................................................................;</text:span></text:p>
      <text:p text:style-name="P66"><text:span text:style-name="T9">che è possibile vendere direttamente al dettaglio in tutto il territorio della Repubblica i prodotti agricoli e alimentari, appartenenti ad uno o più comparti agronomici diversi da quelli dei prodotti della propria azienda, purché direttamente acquistati da altri imprendito</text:span><text:bookmark text:name="_GoBack"/><text:span text:style-name="T9">ri agricoli;</text:span></text:p>
      <text:list xml:id="list1271539666" text:style-name="WWNum9">
        <text:list-item>
          <text:p text:style-name="P68"><text:span text:style-name="T9">che i prodotti posti in vendita provengono in misura prevalente dalla propria azienda;</text:span></text:p>
        </text:list-item>
      </text:list>
      <text:p text:style-name="P66"><text:span text:style-name="T9">che l’ammontare dei ricavi derivanti dalla vendita di prodotti </text:span><text:span text:style-name="T17">non provenienti</text:span><text:span text:style-name="T9"> dalla propria azienda agricola, </text:span><text:span text:style-name="T17">nell’anno solare precedente</text:span><text:span text:style-name="T9"> è stato inferiore a € 160.000,00 per le ditte individuali ovvero a € 4.000.000,00 per le società, applicandosi in caso contrario le disposizioni del D.Lgs. 114/98 e s.m.i.;</text:span></text:p>
      <text:p text:style-name="P66"><text:span text:style-name="T9">di essere consapevole che l’avvio e l’esercizio dell’attività sono subordinate al rispetto delle vigenti disposizioni regionali e locali in materia di igiene e sanità;</text:span></text:p>
      <text:p text:style-name="P66"><text:span text:style-name="T9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<text:p text:style-name="P66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text:span text:style-name="T15">;</text:span></text:p>
      <text:list xml:id="list3572871134" text:style-name="WWNum10">
        <text:list-item>
          <text:p text:style-name="P69"><text:span text:style-name="T16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54"><text:span text:style-name="T15">Data </text:span><text:span text:style-name="T33">...</text:span><text:span text:style-name="T9">..../....../............</text:span></text:p>
      <text:p text:style-name="P72"><text:span text:style-name="T23">Documento firmato digitalmente ai sensi delle vigenti disposizioni di legge.</text:span></text:p>
      <text:p text:style-name="P35"><text:span text:style-name="T5">Allega a pena di irricevibilità della Comunicazione</text:span><text:span text:style-name="T41"> </text:span><text:span text:style-name="T9">(art. 2 comma 2, D.Lgs. n. 126/2016):</text:span></text:p>
      <text:list xml:id="list813019492" text:style-name="WWNum11">
        <text:list-item>
          <text:p text:style-name="P76"><text:span text:style-name="T40">copia documento di identità;</text:span></text:p>
        </text:list-item>
      </text:list>
      <text:list xml:id="list2443082909" text:style-name="WWNum6">
        <text:list-item>
          <text:p text:style-name="P77"><text:span text:style-name="T9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77"><text:span text:style-name="T9">quietanza di versamento diritti di segreteria (</text:span><text:span text:style-name="T18">qualora previsti</text:span><text:span text:style-name="T9">);</text:span></text:p>
        </text:list-item>
        <text:list-item>
          <text:p text:style-name="P77"><text:span text:style-name="T9">procura speciale (solo per le pratiche presentate on-line da un soggetto intermediario);</text:span></text:p>
        </text:list-item>
        <text:list-item>
          <text:p text:style-name="P77"><text:span text:style-name="T11">Autorizzazione/Dia/Scia/Comunicazione originale [</text:span><text:span text:style-name="T19">in caso di cessazione dell’attività</text:span><text:span text:style-name="T11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3.85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8" style:display-name="Heading 8" style:family="paragraph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4.25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4.45in"/>
        </style:tab-stops>
      </style:paragraph-properties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fo:font-size="10pt" fo:font-weight="bold" style:font-size-asian="10pt" style:font-weight-asian="bold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_20__28_user_29_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_20__28_user_29_" style:default-outline-level="">
      <style:text-properties fo:font-size="10pt" style:font-size-asian="10pt"/>
    </style:style>
    <style:style style:name="Plain_20_Text" style:display-name="Plain Text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_20__28_user_29_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_20__28_user_29_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7917in"/>
          <style:tab-stop style:position="7.1252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_20__28_user_29_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_20__28_user_29_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_20__28_user_29_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_20__28_user_29_" style:default-outline-level="" style:class="chapter">
      <style:paragraph-properties fo:margin-top="0.0693in" fo:margin-bottom="0.0693in" loext:contextual-spacing="false"/>
    </style:style>
    <style:style style:name="End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Intestazione1" style:family="paragraph" style:parent-style-name="Standard_20__28_user_29_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_20__28_user_29_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language-asian="ar" style:country-asian="SA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_20_21" style:display-name="Corpo del testo 21" style:family="paragraph" style:parent-style-name="Standard_20__28_user_29_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_20__28_user_29_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Symbol_20__28_user_29_" style:display-name="Endnote Symbol (user)" style:family="text">
      <style:text-properties style:text-position="super 58%"/>
    </style:style>
    <style:style style:name="Endnote_20_anchor_20__28_user_29_" style:display-name="Endnote anchor (user)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1pt" fo:font-style="normal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Testo_20_nota_20_a_20_piè_20_di_20_pagina_20_Carattere1" style:display-name="Testo nota a piè di pagina Carattere1" style:family="text" style:parent-style-name="Default_20_Paragraph_20_Font">
      <style:text-properties fo:font-size="10pt" style:font-size-asian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Arial" fo:font-family="Arial" style:font-family-generic="roman" style:font-pitch="variable" fo:font-size="8pt" style:font-size-asian="11pt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1pt" fo:font-style="normal" fo:font-weight="normal" style:font-size-asian="11pt" style:font-style-asian="normal" style:font-weight-asian="normal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1.9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5"><text:span text:style-name="MT4">Pag. </text:span><text:span text:style-name="MT4"><text:page-number text:select-page="current">0</text:page-number></text:span><text:span text:style-name="MT4"> di </text:span><text:span text:style-name="MT5"><text:page-count>6</text:page-count></text:span></text:p>
            </table:table-cell>
          </table:table-row>
        </table:table>
        <text:p text:style-name="MP6"/>
      </style:footer>
    </style:master-page>
    <style:master-page style:name="Converted35" style:page-layout-name="Mpm3" style:next-style-name="Converted3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7</meta:editing-cycles>
    <meta:print-date>2001-10-16T06:53:00</meta:print-date>
    <meta:creation-date>2019-01-09T11:52:00</meta:creation-date>
    <dc:date>2019-01-10T08:19:00</dc:date>
    <meta:editing-duration>PT9M</meta:editing-duration>
    <meta:generator>LibreOffice/5.3.6.1$Linux_X86_64 LibreOffice_project/30$Build-1</meta:generator>
    <meta:document-statistic meta:table-count="2" meta:image-count="2" meta:object-count="0" meta:page-count="6" meta:paragraph-count="173" meta:word-count="1745" meta:character-count="18143" meta:non-whitespace-character-count="165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