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Sondri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55742666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1863863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1358794474156" text:continue-list="list155742666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360320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