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D25EFB332404091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11E00000177D25EFB3324040910.png" xlink:type="simple" xlink:show="embed" xlink:actuate="onLoad"/><svg:title>logo</svg:title><svg:desc>WebMobile:Bussola:GRAFICA:stemma_demo-01.jpg</svg:desc></draw:frame><text:span text:style-name="T1">Comune di Verceia</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Sondrio</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690221324"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3623414523"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80004690966159" text:continue-list="list690221324"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2752386180"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2" meta:non-whitespace-character-count="123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