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Sondrio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3894842541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299" meta:character-count="2643" meta:non-whitespace-character-count="2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