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383992996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80879269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050558610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32325346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80022487507360" text:continue-list="list1050558610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80022212885719" text:continue-list="list232325346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