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052641328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37971053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73228831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87613010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70054528131286" text:continue-list="list173228831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70054056900960" text:continue-list="list287613010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