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9"><text:span text:style-name="T3">Provincia di Sondri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79953515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8448935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45320332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45172043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00574948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03898955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