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4374881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2724877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89751221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70066654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105892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72528369611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725276194154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25290423530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25287625755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725279300584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725275406715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25292546799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25274530546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725290898770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725279969286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25283746601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25277614085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725291651262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725286530477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25272788011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25290521319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725279110195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725285302183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25273519066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252801732276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725281464087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725293427070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2528923066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25277226904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725278943726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725282917202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25274452894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25277788135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725285561939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7252875668287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6663221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