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0"><text:span text:style-name="T4">Provincia di Sondri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555401050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89604873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99232649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772174521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994551494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619498656750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6194953132576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6194938790065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6195050803546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619498664128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6194949960271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19491189605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6194909192672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619497470921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6194884859982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619495450389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6194913995492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619492567727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6195000961040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19489850572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6194991825968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619498138715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6194913612516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19485454447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6194950815668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619485997408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6195051728774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619498637930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6194890432719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619491311341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6194974197753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6194839366175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6194997655278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619493216906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61949949829060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033494954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5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