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869303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0099608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4488556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3814658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3616005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2720108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0629379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00603170010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6109138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0617655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8398475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1907596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6988670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