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Verceia</text:span></text:p>
      <text:p text:style-name="P8"><text:span text:style-name="T4">Provincia di Sondri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4161200605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2848405953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126272629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2588350878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1401096119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1480623616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2707418566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62411071333610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958494626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2048197947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1261634524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2421137614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476379947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7" meta:non-whitespace-character-count="70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