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 text:name="_GoBack"/><text:span text:style-name="T1">Comune di Verce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30679345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260644909331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260803545259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