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 text:name="_GoBack"/><text:span text:style-name="T1">Comune di Verceia</text:span></text:p>
      <text:p text:style-name="P11"><text:span text:style-name="T2">Provincia di Sondri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15093878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7264457005393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7264573533467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7264575716903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7264484942778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7264562482062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20571418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7264605804428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72645629436011" text:continue-list="list7264562482062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48002733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2969787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264439108583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7264428083447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65167199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40216053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1136930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72645744575626" text:continue-list="list140216053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