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4533515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122329262113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122328109438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122454454086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122418123934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122438377720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57635308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122372226457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1223396384545" text:continue-list="list12122438377720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6293208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3853940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122394963307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122508848102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1726502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6349188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5417973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1224348474678" text:continue-list="list426349188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