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263505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581925363894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363808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6204120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983203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58193059801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87376591" text:style-name="WW8Num36">
              <text:list-item>
                <text:p text:style-name="P201"><text:span text:style-name="T29">CILA: art. 6/bis – SCIA art. 37 DPR n. 380/01. </text:span><text:span text:style-name="T20">(O legge regionale).</text:span></text:p>
              </text:list-item>
            </text:list>
            <text:list xml:id="list165818516862494" text:continue-list="list1658193059801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581849279288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8105040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1302518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5818259097290" text:continue-list="list198105040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58191884089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2033686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581857367020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2289391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58198783778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7777331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581846911729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05622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581882507556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680609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5984625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581918207833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188397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258467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2842240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30822118" text:style-name="WW8Num5">
              <text:list-item>
                <text:list>
                  <text:list-item>
                    <text:p text:style-name="P204"><text:span text:style-name="T29">CILA: art. 6/bis DPR n. 380/01. </text:span><text:span text:style-name="T20">(O legge regionale).</text:span></text:p>
                  </text:list-item>
                </text:list>
              </text:list-item>
            </text:list>
            <text:list xml:id="list165818450965202" text:continue-list="list92842240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260115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5147369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6485305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5633183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0458184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5819525666198" text:continue-list="list16581925363894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0247683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525228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444212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6036080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58182008441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7555027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9375675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040861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317889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1342243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58180346754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051142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581993350571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0628089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044989768" text:style-name="WW8Num84">
              <text:list-item>
                <text:p text:style-name="P167"><text:span text:style-name="T20">Si differenzia dalla voce “B. 25”, che prevede il periodo </text:span><text:soft-page-break/><text:span text:style-name="T20">dell’occupazione superiore a 120 gg.</text:span></text:p>
              </text:list-item>
            </text:list>
            <text:list xml:id="list165819970253656" text:continue-list="list315147369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742085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5819459335741" text:continue-list="list30449897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5175054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5818617384642" text:continue-list="list40742085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5819145697123" text:continue-list="list1658199702536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5819789478022" text:continue-list="list1658186173846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0901730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1136658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157490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8491183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581969924106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899972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652343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0273205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165893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34973463" text:style-name="WW8Num6">
              <text:list-item>
                <text:p text:style-name="P176"><text:span text:style-name="T20">Titolo abilitativo edilizio per il privato: CILA/Permesso di costruire/SCIA in alternativa, “super”, secondo la tipologia del monumento.</text:span></text:p>
              </text:list-item>
            </text:list>
            <text:list xml:id="list165818647369969" text:continue-list="list140273205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1844950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2182531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277632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95681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0934655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9216325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920161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4712382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5123032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2932038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092852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4490557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403407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8160098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581960585748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581916841000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581818575778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581986669649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581804715451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58195862377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6807822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5927335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581796580569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634971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343998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581976210893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28493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4681262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581954570296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7284233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41301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581926733557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58200081970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