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9332015"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72728720577974"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1475794620"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2853210529"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587452033"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7272843259606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947739309" text:style-name="WW8Num36">
              <text:list-item>
                <text:p text:style-name="P201"><text:span text:style-name="T29">CILA: art. 6/bis – SCIA art. 37 DPR n. 380/01. </text:span><text:span text:style-name="T20">(O legge regionale).</text:span></text:p>
              </text:list-item>
            </text:list>
            <text:list xml:id="list72728090886722" text:continue-list="list7272843259606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72727420855971"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2081444771"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028393378"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72728731071757" text:continue-list="list2081444771"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72726904118784"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333594342"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72728260174376"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659789450"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72727590480371"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1032100646"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72727114154217"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336290376"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72727341099974"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531869138"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344545054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7272837936718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04596655"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4173365634"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320371956"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230729567" text:style-name="WW8Num5">
              <text:list-item>
                <text:list>
                  <text:list-item>
                    <text:p text:style-name="P204"><text:span text:style-name="T29">CILA: art. 6/bis DPR n. 380/01. </text:span><text:span text:style-name="T20">(O legge regionale).</text:span></text:p>
                  </text:list-item>
                </text:list>
              </text:list-item>
            </text:list>
            <text:list xml:id="list72728170565139" text:continue-list="list3320371956"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967519425"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4233024725"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730039134"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089766093"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368492735"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72728772215193" text:continue-list="list72728720577974"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17715429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1791573431"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2747220344"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5283153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72728719995011"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184641760"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985238532"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709415089"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2637327230"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3461559714"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72726883551180"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871060759"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72727054327957"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1311546308"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3936686409" text:style-name="WW8Num84">
              <text:list-item>
                <text:p text:style-name="P167"><text:span text:style-name="T20">Si differenzia dalla voce “B. 25”, che prevede il periodo </text:span><text:soft-page-break/><text:span text:style-name="T20">dell’occupazione superiore a 120 gg.</text:span></text:p>
              </text:list-item>
            </text:list>
            <text:list xml:id="list72728396677953" text:continue-list="list4233024725"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316073273"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72727809758856" text:continue-list="list3936686409"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68185569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72728147522149" text:continue-list="list1316073273"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72727348917511" text:continue-list="list72728396677953"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72726705190284" text:continue-list="list7272814752214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3163727500"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4039299368"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587942618"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402666079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72727722267644"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4204939942"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970417322"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4193176336"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511542293"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3177553162" text:style-name="WW8Num6">
              <text:list-item>
                <text:p text:style-name="P176"><text:span text:style-name="T20">Titolo abilitativo edilizio per il privato: CILA/Permesso di costruire/SCIA in alternativa, “super”, secondo la tipologia del monumento.</text:span></text:p>
              </text:list-item>
            </text:list>
            <text:list xml:id="list72726894308373" text:continue-list="list4193176336"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287368556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40099418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3262151483"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1234207796"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385453936"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1804683772"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552699517"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2325657089"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2353050559"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3768560094"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374537309"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4277129662"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13636074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3934893628"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72728586763404"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72728501580959"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72727297326588"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7272722161799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72728177166382"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72727682777433"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128590304"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3730566359"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7272844773833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2837754154"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2811192148"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72727023814929"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951750419"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709055921"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72727555877324"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2113996344"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660653969"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7272737740041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7272774820076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