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37259815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3020792001627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7754243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30209307687372" text:continue-list="list3020792001627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3020955750695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3020921633770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11815532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30209653778859" text:continue-list="list3020921633770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3020986973158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