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2236403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58334812800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0276015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5834480187815" text:continue-list="list758334812800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583338946264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583434955559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9196501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5833736821061" text:continue-list="list7583434955559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583317885624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