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Hlk484526651"/><text:span text:style-name="T1">Comune di Verce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771909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1004630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3545605794437" text:continue-list="list35771909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