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-start text:name="_Hlk484526651"/><text:span text:style-name="T1">Comune di Verce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10241630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50647093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72421351841668" text:continue-list="list210241630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