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-start text:name="_Toc472244495"/><text:span text:style-name="T1">Comune di Verceia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3720099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3319869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3319869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3319869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331986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