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4230676972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475161669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150872020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937797148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151576440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97585869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97585869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975858696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975858696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97585869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97585869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975858696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975858696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