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8148597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96067406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2941018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5212651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1951476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865478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865478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8654782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8654782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865478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865478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8654782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8654782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