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88477029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188440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93118149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9969877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9969877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9969877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99698773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99698773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99698773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99698773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99698773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