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8896212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9473339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576052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827799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827799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827799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827799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827799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827799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827799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827799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