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D25EFB332404091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11E00000177D25EFB3324040910.png" xlink:type="simple" xlink:show="embed" xlink:actuate="onLoad"/><svg:title>logo</svg:title><svg:desc>WebMobile:Bussola:GRAFICA:stemma_demo-01.jpg</svg:desc></draw:frame><text:span text:style-name="T1">Comune di Verceia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Sondrio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77939127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77939127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77939127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77939127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77939127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77939127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77939127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77939127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7793912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7793912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7793912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7793912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7793912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7793912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77939127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77939127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77939127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77939127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77939127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77939127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77939127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77939127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77939127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77939127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77939127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401" meta:non-whitespace-character-count="495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