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Sondrio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303592249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303592249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303592249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303592249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303592249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303592249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303592249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303592249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30359224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30359224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30359224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30359224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30359224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30359224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303592249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303592249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303592249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303592249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303592249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303592249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303592249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303592249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303592249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303592249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303592249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8" meta:non-whitespace-character-count="495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