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537986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5379866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5379866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5379866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537986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5379866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5379866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5379866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537986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537986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537986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537986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537986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537986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5379866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5379866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5379866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5379866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5379866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5379866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5379866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5379866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5379866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5379866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5379866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