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28399066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28399066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28399066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28399066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28399066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28399066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28399066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28399066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28399066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2839906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28399066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28399066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28399066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28399066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28399066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28399066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28399066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2839906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2839906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2839906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28399066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28399066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