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79161295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791612954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791612954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791612954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791612954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79161295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791612954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7916129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791612954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791612954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79161295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79161295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79161295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7916129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7916129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791612954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791612954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79161295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79161295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791612954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791612954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791612954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791612954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791612954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7916129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7916129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7916129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791612954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7916129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7916129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7916129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199854501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791612954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791612954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