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84522309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845223092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845223092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845223092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845223092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84522309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845223092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8452230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845223092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845223092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84522309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84522309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84522309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8452230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8452230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845223092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845223092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84522309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84522309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845223092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845223092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845223092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845223092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845223092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8452230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8452230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8452230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845223092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8452230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8452230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8452230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63326982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845223092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845223092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