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897043948" field:type=""/><field:fieldmark-end/><field:fieldmark-start text:name="__Fieldmark__48_189704394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897043948" field:type=""/><field:fieldmark-end/><field:fieldmark-start text:name="__Fieldmark__59_189704394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897043948" field:type=""/><field:fieldmark-end/><field:fieldmark-start text:name="__Fieldmark__72_189704394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897043948" field:type=""/><field:fieldmark-end/><field:fieldmark-start text:name="__Fieldmark__83_189704394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897043948" field:type=""/><field:fieldmark-end/><field:fieldmark-start text:name="__Fieldmark__94_189704394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897043948" field:type=""/><field:fieldmark-end/><field:fieldmark-start text:name="__Fieldmark__123_1897043948" field:type=""/><field:fieldmark-end/><field:fieldmark-start text:name="__Fieldmark__125_1897043948" field:type=""/><field:fieldmark-end/><field:fieldmark-start text:name="__Fieldmark__127_189704394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897043948" field:type=""/><field:fieldmark-end/><field:fieldmark-start text:name="__Fieldmark__135_1897043948" field:type=""/><field:fieldmark-end/><field:fieldmark-start text:name="__Fieldmark__137_1897043948" field:type=""/><field:fieldmark-end/><field:fieldmark-start text:name="__Fieldmark__139_189704394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897043948" field:type=""/><field:fieldmark-end/><field:fieldmark-start text:name="__Fieldmark__150_1897043948" field:type=""/><field:fieldmark-end/><field:fieldmark-start text:name="__Fieldmark__152_1897043948" field:type=""/><field:fieldmark-end/><field:fieldmark-start text:name="__Fieldmark__154_1897043948" field:type=""/><field:fieldmark-end/><field:fieldmark-start text:name="__Fieldmark__156_1897043948" field:type=""/><field:fieldmark-end/><field:fieldmark-start text:name="__Fieldmark__158_1897043948" field:type=""/><field:fieldmark-end/><text:span text:style-name="T5"> a me intestato</text:span></text:p>
      <text:p text:style-name="P13"><text:span text:style-name="T17"></text:span><field:fieldmark-start text:name="__Fieldmark__163_1897043948" field:type=""/><field:fieldmark-end/><field:fieldmark-start text:name="__Fieldmark__165_1897043948" field:type=""/><field:fieldmark-end/><field:fieldmark-start text:name="__Fieldmark__167_1897043948" field:type=""/><field:fieldmark-end/><field:fieldmark-start text:name="__Fieldmark__169_189704394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897043948" field:type=""/><field:fieldmark-end/><field:fieldmark-start text:name="__Fieldmark__180_1897043948" field:type=""/><field:fieldmark-end/><field:fieldmark-start text:name="__Fieldmark__182_1897043948" field:type=""/><field:fieldmark-end/><field:fieldmark-start text:name="__Fieldmark__184_1897043948" field:type=""/><field:fieldmark-end/><field:fieldmark-start text:name="__Fieldmark__186_1897043948" field:type=""/><field:fieldmark-end/><field:fieldmark-start text:name="__Fieldmark__188_189704394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897043948" field:type=""/><field:fieldmark-end/><field:fieldmark-start text:name="__Fieldmark__197_1897043948" field:type=""/><field:fieldmark-end/><field:fieldmark-start text:name="__Fieldmark__199_1897043948" field:type=""/><field:fieldmark-end/><field:fieldmark-start text:name="__Fieldmark__201_189704394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897043948" field:type=""/><field:fieldmark-end/><field:fieldmark-start text:name="__Fieldmark__209_1897043948" field:type=""/><field:fieldmark-end/><field:fieldmark-start text:name="__Fieldmark__211_1897043948" field:type=""/><field:fieldmark-end/><field:fieldmark-start text:name="__Fieldmark__213_189704394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897043948" field:type=""/><field:fieldmark-end/><field:fieldmark-start text:name="__Fieldmark__223_1897043948" field:type=""/><field:fieldmark-end/><field:fieldmark-start text:name="__Fieldmark__225_1897043948" field:type=""/><field:fieldmark-end/><field:fieldmark-start text:name="__Fieldmark__227_1897043948" field:type=""/><field:fieldmark-end/><field:fieldmark-start text:name="__Fieldmark__229_1897043948" field:type=""/><field:fieldmark-end/><field:fieldmark-start text:name="__Fieldmark__231_189704394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897043948" field:type=""/><field:fieldmark-end/><field:fieldmark-start text:name="__Fieldmark__239_1897043948" field:type=""/><field:fieldmark-end/><field:fieldmark-start text:name="__Fieldmark__241_1897043948" field:type=""/><field:fieldmark-end/><field:fieldmark-start text:name="__Fieldmark__243_1897043948" field:type=""/><field:fieldmark-end/><field:fieldmark-start text:name="__Fieldmark__245_1897043948" field:type=""/><field:fieldmark-end/><field:fieldmark-start text:name="__Fieldmark__247_189704394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897043948" field:type=""/><field:fieldmark-end/><field:fieldmark-start text:name="__Fieldmark__270_189704394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897043948" field:type=""/><field:fieldmark-end/><field:fieldmark-start text:name="__Fieldmark__278_189704394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897043948" field:type=""/><field:fieldmark-end/><field:fieldmark-start text:name="__Fieldmark__286_189704394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897043948" field:type=""/><field:fieldmark-end/><field:fieldmark-start text:name="__Fieldmark__294_189704394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897043948" field:type=""/><field:fieldmark-end/><field:fieldmark-start text:name="__Fieldmark__304_189704394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4885536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897043948" field:type=""/><field:fieldmark-end/><field:fieldmark-start text:name="__Fieldmark__352_1897043948" field:type=""/><field:fieldmark-end/><field:fieldmark-start text:name="__Fieldmark__354_1897043948" field:type=""/><field:fieldmark-end/><field:fieldmark-start text:name="__Fieldmark__356_189704394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897043948" field:type=""/><field:fieldmark-end/><field:fieldmark-start text:name="__Fieldmark__364_1897043948" field:type=""/><field:fieldmark-end/><field:fieldmark-start text:name="__Fieldmark__366_1897043948" field:type=""/><field:fieldmark-end/><field:fieldmark-start text:name="__Fieldmark__368_189704394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897043948" field:type=""/><field:fieldmark-end/><field:fieldmark-start text:name="__Fieldmark__376_1897043948" field:type=""/><field:fieldmark-end/><field:fieldmark-start text:name="__Fieldmark__378_1897043948" field:type=""/><field:fieldmark-end/><field:fieldmark-start text:name="__Fieldmark__380_189704394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897043948" field:type=""/><field:fieldmark-end/><field:fieldmark-start text:name="__Fieldmark__388_1897043948" field:type=""/><field:fieldmark-end/><field:fieldmark-start text:name="__Fieldmark__390_1897043948" field:type=""/><field:fieldmark-end/><field:fieldmark-start text:name="__Fieldmark__392_189704394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