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57901422" field:type=""/><field:fieldmark-end/><field:fieldmark-start text:name="__Fieldmark__48_105790142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57901422" field:type=""/><field:fieldmark-end/><field:fieldmark-start text:name="__Fieldmark__59_105790142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57901422" field:type=""/><field:fieldmark-end/><field:fieldmark-start text:name="__Fieldmark__72_105790142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57901422" field:type=""/><field:fieldmark-end/><field:fieldmark-start text:name="__Fieldmark__83_105790142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57901422" field:type=""/><field:fieldmark-end/><field:fieldmark-start text:name="__Fieldmark__94_105790142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57901422" field:type=""/><field:fieldmark-end/><field:fieldmark-start text:name="__Fieldmark__123_1057901422" field:type=""/><field:fieldmark-end/><field:fieldmark-start text:name="__Fieldmark__125_1057901422" field:type=""/><field:fieldmark-end/><field:fieldmark-start text:name="__Fieldmark__127_105790142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57901422" field:type=""/><field:fieldmark-end/><field:fieldmark-start text:name="__Fieldmark__135_1057901422" field:type=""/><field:fieldmark-end/><field:fieldmark-start text:name="__Fieldmark__137_1057901422" field:type=""/><field:fieldmark-end/><field:fieldmark-start text:name="__Fieldmark__139_105790142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57901422" field:type=""/><field:fieldmark-end/><field:fieldmark-start text:name="__Fieldmark__150_1057901422" field:type=""/><field:fieldmark-end/><field:fieldmark-start text:name="__Fieldmark__152_1057901422" field:type=""/><field:fieldmark-end/><field:fieldmark-start text:name="__Fieldmark__154_1057901422" field:type=""/><field:fieldmark-end/><field:fieldmark-start text:name="__Fieldmark__156_1057901422" field:type=""/><field:fieldmark-end/><field:fieldmark-start text:name="__Fieldmark__158_1057901422" field:type=""/><field:fieldmark-end/><text:span text:style-name="T5"> a me intestato</text:span></text:p>
      <text:p text:style-name="P13"><text:span text:style-name="T17"></text:span><field:fieldmark-start text:name="__Fieldmark__163_1057901422" field:type=""/><field:fieldmark-end/><field:fieldmark-start text:name="__Fieldmark__165_1057901422" field:type=""/><field:fieldmark-end/><field:fieldmark-start text:name="__Fieldmark__167_1057901422" field:type=""/><field:fieldmark-end/><field:fieldmark-start text:name="__Fieldmark__169_105790142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57901422" field:type=""/><field:fieldmark-end/><field:fieldmark-start text:name="__Fieldmark__180_1057901422" field:type=""/><field:fieldmark-end/><field:fieldmark-start text:name="__Fieldmark__182_1057901422" field:type=""/><field:fieldmark-end/><field:fieldmark-start text:name="__Fieldmark__184_1057901422" field:type=""/><field:fieldmark-end/><field:fieldmark-start text:name="__Fieldmark__186_1057901422" field:type=""/><field:fieldmark-end/><field:fieldmark-start text:name="__Fieldmark__188_105790142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57901422" field:type=""/><field:fieldmark-end/><field:fieldmark-start text:name="__Fieldmark__197_1057901422" field:type=""/><field:fieldmark-end/><field:fieldmark-start text:name="__Fieldmark__199_1057901422" field:type=""/><field:fieldmark-end/><field:fieldmark-start text:name="__Fieldmark__201_105790142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57901422" field:type=""/><field:fieldmark-end/><field:fieldmark-start text:name="__Fieldmark__209_1057901422" field:type=""/><field:fieldmark-end/><field:fieldmark-start text:name="__Fieldmark__211_1057901422" field:type=""/><field:fieldmark-end/><field:fieldmark-start text:name="__Fieldmark__213_105790142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57901422" field:type=""/><field:fieldmark-end/><field:fieldmark-start text:name="__Fieldmark__223_1057901422" field:type=""/><field:fieldmark-end/><field:fieldmark-start text:name="__Fieldmark__225_1057901422" field:type=""/><field:fieldmark-end/><field:fieldmark-start text:name="__Fieldmark__227_1057901422" field:type=""/><field:fieldmark-end/><field:fieldmark-start text:name="__Fieldmark__229_1057901422" field:type=""/><field:fieldmark-end/><field:fieldmark-start text:name="__Fieldmark__231_105790142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57901422" field:type=""/><field:fieldmark-end/><field:fieldmark-start text:name="__Fieldmark__239_1057901422" field:type=""/><field:fieldmark-end/><field:fieldmark-start text:name="__Fieldmark__241_1057901422" field:type=""/><field:fieldmark-end/><field:fieldmark-start text:name="__Fieldmark__243_1057901422" field:type=""/><field:fieldmark-end/><field:fieldmark-start text:name="__Fieldmark__245_1057901422" field:type=""/><field:fieldmark-end/><field:fieldmark-start text:name="__Fieldmark__247_105790142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57901422" field:type=""/><field:fieldmark-end/><field:fieldmark-start text:name="__Fieldmark__270_105790142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57901422" field:type=""/><field:fieldmark-end/><field:fieldmark-start text:name="__Fieldmark__278_105790142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57901422" field:type=""/><field:fieldmark-end/><field:fieldmark-start text:name="__Fieldmark__286_105790142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57901422" field:type=""/><field:fieldmark-end/><field:fieldmark-start text:name="__Fieldmark__294_105790142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57901422" field:type=""/><field:fieldmark-end/><field:fieldmark-start text:name="__Fieldmark__304_105790142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5925462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57901422" field:type=""/><field:fieldmark-end/><field:fieldmark-start text:name="__Fieldmark__352_1057901422" field:type=""/><field:fieldmark-end/><field:fieldmark-start text:name="__Fieldmark__354_1057901422" field:type=""/><field:fieldmark-end/><field:fieldmark-start text:name="__Fieldmark__356_105790142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57901422" field:type=""/><field:fieldmark-end/><field:fieldmark-start text:name="__Fieldmark__364_1057901422" field:type=""/><field:fieldmark-end/><field:fieldmark-start text:name="__Fieldmark__366_1057901422" field:type=""/><field:fieldmark-end/><field:fieldmark-start text:name="__Fieldmark__368_105790142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57901422" field:type=""/><field:fieldmark-end/><field:fieldmark-start text:name="__Fieldmark__376_1057901422" field:type=""/><field:fieldmark-end/><field:fieldmark-start text:name="__Fieldmark__378_1057901422" field:type=""/><field:fieldmark-end/><field:fieldmark-start text:name="__Fieldmark__380_105790142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57901422" field:type=""/><field:fieldmark-end/><field:fieldmark-start text:name="__Fieldmark__388_1057901422" field:type=""/><field:fieldmark-end/><field:fieldmark-start text:name="__Fieldmark__390_1057901422" field:type=""/><field:fieldmark-end/><field:fieldmark-start text:name="__Fieldmark__392_105790142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