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195339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195339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195339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195339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1195339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119533972" field:type="vnd.oasis.opendocument.field.FORMTEXT"/><text:span text:style-name="T28">......................................</text:span><field:fieldmark-end/><text:span text:style-name="T21">, lì </text:span><field:fieldmark-start text:name="__Fieldmark__300_211953397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1195339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11953397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11953397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11953397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11953397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7" meta:non-whitespace-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